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" svg:font-family="SimSu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414242" style:font-name="Tahoma" fo:font-size="14pt" fo:language="ru" fo:country="RU" fo:font-style="normal" fo:font-weight="normal" style:font-name-asian="SimSun" style:font-size-asian="14pt" style:language-asian="zh" style:country-asian="CN" style:font-name-complex="Tahoma" style:font-size-complex="14pt"/>
    </style:style>
    <style:style style:name="P6" style:family="paragraph" style:parent-style-name="Standard" style:list-style-name="">
      <style:paragraph-properties fo:hyphenation-ladder-count="no-limit" style:text-autospace="none" style:writing-mode="lr-tb"/>
      <style:text-properties fo:color="#414242" style:font-name="Tahoma" fo:font-size="14pt" fo:language="ru" fo:country="RU" fo:font-style="normal" fo:font-weight="normal" style:font-name-asian="Arial Unicode MS1" style:language-asian="zh" style:country-asian="CN" style:font-name-complex="Tahoma" style:font-size-complex="14pt" fo:hyphenate="false" fo:hyphenation-remain-char-count="2" fo:hyphenation-push-char-count="2"/>
    </style:style>
    <style:style style:name="P7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2" fo:font-size="10pt" fo:language="ru" fo:country="RU" fo:font-style="normal" fo:font-weight="normal" style:font-name-asian="SimSun" style:language-asian="zh" style:country-asian="CN" style:font-name-complex="Arial2" style:font-size-complex="10pt" fo:hyphenate="false" fo:hyphenation-remain-char-count="2" fo:hyphenation-push-char-count="2"/>
    </style:style>
    <style:style style:name="P8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2" fo:font-size="10pt" fo:language="ru" fo:country="RU" style:font-name-asian="SimSun" style:language-asian="zh" style:country-asian="CN" style:font-name-complex="Arial2" style:font-size-complex="10pt" fo:hyphenate="false" fo:hyphenation-remain-char-count="2" fo:hyphenation-push-char-count="2"/>
    </style:style>
    <style:style style:name="P9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2" fo:font-size="14pt" fo:language="ru" fo:country="RU" fo:font-style="normal" fo:font-weight="normal" style:font-name-asian="SimSun" style:language-asian="zh" style:country-asian="CN" style:font-name-complex="Arial2" style:font-size-complex="14pt" fo:hyphenate="false" fo:hyphenation-remain-char-count="2" fo:hyphenation-push-char-count="2"/>
    </style:style>
    <style:style style:name="P10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2" fo:font-size="14pt" fo:language="ru" fo:country="RU" fo:font-style="normal" fo:font-weight="bold" style:font-name-asian="SimSun" style:language-asian="zh" style:country-asian="CN" style:font-name-complex="Arial2" style:font-size-complex="14pt" style:font-weight-complex="bold" fo:hyphenate="false" fo:hyphenation-remain-char-count="2" fo:hyphenation-push-char-count="2"/>
    </style:style>
    <style:style style:name="P11" style:family="paragraph" style:parent-style-name="Standard" style:list-style-name="">
      <style:paragraph-properties fo:hyphenation-ladder-count="no-limit" style:text-autospace="none" style:writing-mode="lr-tb"/>
      <style:text-properties fo:hyphenate="false" fo:hyphenation-remain-char-count="2" fo:hyphenation-push-char-count="2"/>
    </style:style>
    <style:style style:name="P12" style:family="paragraph" style:parent-style-name="Обычный_20__28_веб_29_" style:list-style-name="">
      <style:paragraph-properties fo:margin-top="0.494cm" fo:margin-bottom="0.494cm" fo:hyphenation-ladder-count="no-limit" fo:background-color="#ffffff" style:text-autospace="none" style:writing-mode="lr-tb">
        <style:background-image/>
      </style:paragraph-properties>
      <style:text-properties style:use-window-font-color="true" style:font-name="Arial2" fo:font-size="14pt" fo:language="ru" fo:country="RU" fo:font-style="normal" fo:font-weight="bold" style:font-name-asian="SimSun" style:language-asian="zh" style:country-asian="CN" style:font-name-complex="Arial2" style:font-size-complex="14pt" style:font-weight-complex="bold" fo:hyphenate="false" fo:hyphenation-remain-char-count="2" fo:hyphenation-push-char-count="2"/>
    </style:style>
    <style:style style:name="P13" style:family="paragraph" style:parent-style-name="Обычный_20__28_веб_29_" style:list-style-name="">
      <style:paragraph-properties fo:margin-top="0.494cm" fo:margin-bottom="0.494cm" fo:hyphenation-ladder-count="no-limit" fo:background-color="#ffffff" style:text-autospace="none" style:writing-mode="lr-tb">
        <style:background-image/>
      </style:paragraph-properties>
      <style:text-properties style:use-window-font-color="true" style:font-name="Arial2" fo:font-size="10pt" fo:language="ru" fo:country="RU" fo:font-style="normal" fo:font-weight="normal" style:font-name-asian="SimSun" style:language-asian="zh" style:country-asian="CN" style:font-name-complex="Arial2" style:font-size-complex="10pt" fo:hyphenate="false" fo:hyphenation-remain-char-count="2" fo:hyphenation-push-char-count="2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fo:font-weight="bold" style:font-size-complex="14pt" style:font-weight-complex="bold"/>
    </style:style>
    <style:style style:name="T6" style:family="text">
      <style:text-properties fo:font-size="14pt" style:font-size-complex="14pt"/>
    </style:style>
    <style:style style:name="T7" style:family="text">
      <style:text-properties style:use-window-font-color="true" style:font-name="Arial2" fo:font-size="14pt" fo:language="ru" fo:country="RU" fo:font-style="normal" fo:font-weight="bold" style:font-name-asian="SimSun" style:language-asian="zh" style:country-asian="CN" style:font-name-complex="Arial2" style:font-size-complex="14pt" style:font-weight-complex="bold"/>
    </style:style>
    <style:style style:name="T8" style:family="text">
      <style:text-properties style:use-window-font-color="true" style:font-name="Arial2" fo:font-size="14pt" fo:language="en" fo:country="US" fo:font-style="normal" fo:font-weight="bold" style:font-name-asian="SimSun" style:language-asian="zh" style:country-asian="CN" style:font-name-complex="Arial2" style:font-size-complex="14pt" style:font-weight-complex="bold"/>
    </style:style>
    <style:style style:name="T9" style:family="text">
      <style:text-properties style:use-window-font-color="true" style:font-name="Arial2" fo:font-size="14pt" fo:language="en" fo:country="US" fo:font-style="normal" fo:font-weight="normal" style:font-name-asian="SimSun" style:language-asian="zh" style:country-asian="CN" style:font-name-complex="Arial2" style:font-size-complex="14pt"/>
    </style:style>
    <style:style style:name="T10" style:family="text">
      <style:text-properties fo:font-style="normal" fo:font-weight="normal"/>
    </style:style>
    <style:style style:name="T11" style:family="text">
      <style:text-properties fo:font-size="10pt" fo:font-style="normal" fo:font-weight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 номинации «Вовлечение граждан в дела местного самоуправления». Опубликовано в газете «Светловские вести» в № 31 за 2 августа 2012 года.</text:p>
      <text:p text:style-name="P12">РЕКВИЗИТЫ ГАЗЕТЫ:</text:p>
      <text:p text:style-name="P13"><text:span text:style-name="T5">Полное название предприятия:</text:span><text:span text:style-name="T6"> <text:s/>Унитарное муниципальное предприятие редакционно радиовещательный центр «Контакт»</text:span></text:p>
      <text:p text:style-name="P7"><text:span text:style-name="T5">Краткое название предприятия</text:span><text:span text:style-name="T6">: <text:s/>УМП РР центр «Контакт»</text:span></text:p>
      <text:p text:style-name="P7"><text:span text:style-name="T5">Руководитель:</text:span><text:span text:style-name="T6"> Директор Еремеева Людмила Николаевна</text:span></text:p>
      <text:p text:style-name="P7"><text:span text:style-name="T5">ИНН/КПП</text:span><text:span text:style-name="T6"> <text:s/>3913002476/391301001</text:span></text:p>
      <text:p text:style-name="P7"><text:span text:style-name="T5">Р/сч</text:span><text:span text:style-name="T6"> <text:s/>№40702810820210000013</text:span></text:p>
      <text:p text:style-name="P9">Отделение № 8626 Сбербанка России г. Калининград</text:p>
      <text:p text:style-name="P7"><text:span text:style-name="T5">К/сч</text:span><text:span text:style-name="T6">. №30101810100000000634</text:span></text:p>
      <text:p text:style-name="P7"><text:span text:style-name="T5">БИК</text:span><text:span text:style-name="T6"> 042748634</text:span></text:p>
      <text:p text:style-name="P7"><text:span text:style-name="T5">Юридический адрес</text:span><text:span text:style-name="T6">:238340, Калининградская обл., г.Светлый, ул.Советская,7</text:span></text:p>
      <text:p text:style-name="P7"><text:span text:style-name="T5">Почтовый адрес:</text:span><text:span text:style-name="T6"> 238340, Калининградская обл., г. Светлый, ул. Советская,12</text:span></text:p>
      <text:p text:style-name="P7"><text:span text:style-name="T5">Тел.: </text:span><text:span text:style-name="T6">8-(40152)- 3-59-37, 3-34-57</text:span></text:p>
      <text:p text:style-name="P11"><text:span text:style-name="T7">Е</text:span><text:span text:style-name="T8">-mail:</text:span><text:span text:style-name="T9"> <text:s/></text:span><text:a xlink:type="simple" xlink:href="mailto:vesti@baltnet.ru"><text:span text:style-name="Internet_20_link"><text:span text:style-name="T10">vesti@baltnet.ru</text:span></text:span></text:a></text:p>
      <text:p text:style-name="P8"/>
      <text:p text:style-name="P11"><text:span text:style-name="T7">ОБ АВТОРЕ: <text:s/>Галуничев Анатолий Александрович, 1952 г. р., выпускник журфака МГУ (1980 год), работает в печати с 1974 года. эл. адрес </text:span><text:a xlink:type="simple" xlink:href="mailto:galunichev@mail.ru"><text:span text:style-name="Internet_20_link"><text:span text:style-name="T11">galunichev@mail.ru</text:span></text:span></text:a></text:p>
      <text:p text:style-name="P10">моб. Тел: 8-900-345-96-80</text:p>
      <text:p text:style-name="P6">дом. адрес: Калининградская обл., г. Светлый, ул. Советская, д. 26, кв. 54</text:p>
      <text:p text:style-name="P1"/>
      <text:p text:style-name="P1"/>
      <text:p text:style-name="P1">Общественный Совет</text:p>
      <text:p text:style-name="P1">НА ГЛАВНЫХ НАПРАВЛЕНИЯХ</text:p>
      <text:p text:style-name="P1">Анатолий Галуничев</text:p>
      <text:p text:style-name="P2">Очередное заседание общественного Совета Светловского округа из-за летних отпусков <text:s/>прошло не в полном составе (кворум был), но вопросов удалось обсудить очень много. Заседание вела председатель этой новой пока еще <text:s/>для округа структуры Клавдий Гутник.</text:p>
      <text:p text:style-name="P1"><text:s text:c="2"/>Судя по широкому кругу затронутых проблем, члена Совета уже довольно четко ориентируются в различных ситуациях, <text:s/>грамотно обсуждают не очень простые вопросы, формулируют рекомендации в полномочные инстанции, в том числе для администрации округа. Напомним, что наш общественный Совет был создан одним из первых <text:soft-page-break/>среди муниципалитетов региона.</text:p>
      <text:p text:style-name="P1"><text:s/>Среди актуальных проблем, которые рассмотрели члены Совета, можно назвать о знаке на въезде в город, <text:s/>июньских тарифах за отопление в тех домах, где есть модули, а также о платежах за водоснабжение. Кроме того, председатель комиссии Совета по общественной безопасности Сергей Кардашевский представил годовой план работы, который был одобрен.</text:p>
      <text:p text:style-name="P1"><text:s/><text:span text:style-name="T4"><text:s/>После заседания <text:s/>Клавдия Петровна рассказала о наиболее главных направлениях, над которыми пришлось потрудиться общественному Совету за полгода функционирования этой структуры.</text:span></text:p>
      <text:p text:style-name="Standard"><text:span text:style-name="T3">ПОДСТАНЦИЯ</text:span><text:span text:style-name="T2">. </text:span><text:span text:style-name="T1"><text:s/>Когда я еще была руководителем ОАО «Балтийский комбинат», старалась поддерживать единственную для Пайзы подстанцию <text:s/>в рабочем состоянии. Однако, <text:s/>как многим известно, в последние пять лет ее мощность уже не отвечала потребностям этого района. Возросли <text:s/>не только жилой фонд, но и оснащенность потребителей бытовыми приборами, часто более энергоэмкими – стиральные машины, бойлеры, даже электрочайники и т.п. </text:span></text:p>
      <text:p text:style-name="P3"><text:s text:c="2"/>Поэтому я сделала предложение главе администрации Сергею Лютаревичу, учитывая социальную значимость объекта, взять эту трансформаторную подстанцию на баланс муниципалитета. <text:s/>У предприятия средств для наращивания ее мощности не было и это лучший вариант для всех сторон, а прежде всего, жителей Пайзы, о чем они неоднократно обращались в общественный Совет.</text:p>
      <text:p text:style-name="P3"><text:s text:c="2"/>Сейчас Сергей Лютаревич готовит проект новой подстанции на улице Инженерной. Одновременно с ним депутат областной Думы Сергей Кононов прорабатывает с региональным правительством вопрос финансирования этого проекта. Есть уверенность, что до отопительного сезона новая подстанция вступит в строй и жители Пайзы забудут про внезапные отключения из-за перенапряжений в сети. Общественный Совет это дело держит на особом контроле. Правда, некоторые пытаются присвоить себе якобы курирование этого вопроса.</text:p>
      <text:p text:style-name="Standard"><text:span text:style-name="T3">СУДЬБА ПАЙЗЫ.</text:span><text:span text:style-name="T1"> Разумеется, необходимо было спросить Клавдию </text:span><text:span text:style-name="T1">Петровну и о перспективах развития Комсомольского, тем более в связи <text:s/>с многочисленными обращениями в Совет и <text:s/>слухами о возможном переселении. <text:s/>Оказывается, она, только став председателем общественного Совета, сразу познакомилась с генпланом развития Светлого и не обнаружила там какой-то промзоны. Более того, запретная </text:span><text:span text:style-name="T1">зона уже пролегает около третьей школы. То есть никого никуда переселять не будут.</text:span></text:p>
      <text:p text:style-name="Standard"><text:span text:style-name="T3">САМОЕ <text:s/>ВАЖНОЕ. <text:s/></text:span><text:span text:style-name="T1">А что, по - мнению Клавдии Петровны, сейчас очень важно для жителей Пайзы? <text:s/>ГАЗИФИКАЦИЯ – совершенно определенно говорит она. <text:s/>Ведь известно, что в этом районе потери составляют больше 60 процентов тепловой энергии, что тяжким грузом висит огромными долгами на всем городе, давит на окружной бюджет, </text:span><text:soft-page-break/><text:span text:style-name="T1">ограничивая возможности решать другие серьезные проблемы.</text:span></text:p>
      <text:p text:style-name="P3"><text:s text:c="2"/>Сегодня газопровод высокого давления уже проложен на улице Береговой и далее укладывается по маршруту. Затем в следующем году будут – отводы и вводы к домам. После запуска котельни во всех <text:s/>многоквартирных домах, как и детсаде, третьей школе, <text:s/>значительно улучшится теплоснабжение. Общественный Совет уделяет каждому циклу этой работы особое внимание.</text:p>
      <text:p text:style-name="Standard"><text:span text:style-name="T3">ДОРОГИ.</text:span><text:span text:style-name="T1"> <text:s/>Клавдия Гутник не раз обращалась с этим вопросом к руководителям округа. Как твердо обещал ей и членам общественного Совета глава администрации Сергей Лютаревич, сразу после завершения прокладки газопровода высокого давления, в ряде мест подводов, в Пайзе начнется ремонт и строительство дорог, тротуаров. Конкретно будет обновлена улица Строительная, причем, с водоотведением, и заасфвльтирована, появятся тротуарные дорожки, установлено освещение. <text:s text:c="2"/></text:span></text:p>
      <text:p text:style-name="P3"><text:s text:c="3"/>Однако, Клавдия Петровна попросила и самих жителей не оставаться в стороне. Где надо, поправить свои заборы, навести порядок на придомовой территории. Ведь вместе можно сделать очень много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" svg:font-family="SimSu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Internet_20_link_20__28_user_29_" style:display-name="Internet link (user)" style:family="text">
      <style:text-properties fo:color="#000080" style:font-name="Arial2" fo:font-size="10pt" fo:language="zxx" fo:country="none" style:text-underline-style="solid" style:text-underline-width="auto" style:text-underline-color="font-color" style:font-name-asian="SimSun" style:language-asian="zxx" style:country-asian="none" style:font-name-complex="Arial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2:10:07.39</meta:creation-date>
    <dc:date>2013-05-30T14:38:27.95</dc:date>
    <meta:editing-duration>PT8H27M51S</meta:editing-duration>
    <meta:editing-cycles>10</meta:editing-cycles>
    <meta:generator>OpenOffice.org/3.3$Win32 OpenOffice.org_project/330m20$Build-9567</meta:generator>
    <meta:print-date>2012-07-31T09:30:09.26</meta:print-date>
    <meta:document-statistic meta:table-count="0" meta:image-count="0" meta:object-count="0" meta:page-count="3" meta:paragraph-count="33" meta:word-count="692" meta:character-count="5264"/>
  </office:meta>
</office:document-meta>
</file>